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8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etter-spacing="0.0555in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Tekstpodstawowy3" style:family="paragraph">
      <style:paragraph-properties fo:text-align="justify" fo:margin-right="0.1965in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 fo:background-color="#FFFF00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ableColumn18" style:family="table-column">
      <style:table-column-properties style:column-width="0.9312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3.8395in" style:use-optimal-column-width="false"/>
    </style:style>
    <style:style style:name="Table17" style:family="table">
      <style:table-properties style:width="7.4284in" fo:margin-left="-0.0486in" table:align="left"/>
    </style:style>
    <style:style style:name="TableRow21" style:family="table-row">
      <style:table-row-properties style:min-row-height="0.7756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TableCell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weight-complex="bold"/>
    </style:style>
    <style:style style:name="P42" style:parent-style-name="Standard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weight-complex="bold"/>
    </style:style>
    <style:style style:name="P64" style:parent-style-name="Standard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/>
    </style:style>
    <style:style style:name="TableCell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 fo:font-style="italic" style:font-style-asian="italic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 style:text-position="super 65%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style:text-position="super 65%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text-align="justify" fo:margin-left="8.0722in" fo:margin-right="0.1965in">
        <style:tab-stops/>
      </style:paragraph-properties>
      <style:text-properties fo:font-weight="bold" style:font-weight-asian="bold"/>
    </style:style>
    <style:style style:name="P107" style:parent-style-name="Standard" style:family="paragraph">
      <style:paragraph-properties fo:text-align="justify" fo:margin-left="8.0722in" fo:margin-right="0.1965in">
        <style:tab-stops/>
      </style:paragraph-properties>
      <style:text-properties fo:font-weight="bold" style:font-weight-asian="bold"/>
    </style:style>
    <style:style style:name="P108" style:parent-style-name="Standard" style:family="paragraph">
      <style:paragraph-properties fo:text-align="center" fo:margin-left="4.725in" fo:margin-right="0.1965in">
        <style:tab-stops/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Standard" style:family="paragraph">
      <style:paragraph-properties fo:text-align="center" fo:margin-left="4.725in" fo:margin-right="0.1965in">
        <style:tab-stops/>
      </style:paragraph-properties>
    </style:style>
    <style:style style:name="P111" style:parent-style-name="Standard" style:family="paragraph">
      <style:paragraph-properties fo:text-align="center" fo:margin-left="4.725in" fo:margin-right="0.1965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8"><text:span text:style-name="T2">OBWIESZCZENIE</text:span></text:h>
      <text:p text:style-name="P3"><text:span text:style-name="T4">Wójta Gminy Czerwonka</text:span></text:p>
      <text:p text:style-name="P5"><text:span text:style-name="T6">z dnia 10 czerwca 2020</text:span><text:span text:style-name="T7"><text:s/></text:span><text:span text:style-name="T8">roku</text:span></text:p>
      <text:p text:style-name="P9"/>
      <text:p text:style-name="P10"><text:span text:style-name="T11">Na podstawie art. 16 § 1 ustawy z dnia 5 stycznia 2011 r. – Kodeks wyborczy (Dz. U. z 2019 r. poz. 684 i 1504 oraz z<text:s/></text:span><text:span text:style-name="T12">2020 r. poz. 568)<text:s/></text:span><text:span text:style-name="T13"><text:s/></text:span><text:span text:style-name="T14">w związku z art. 2 ust. 1 i art. 3 ust. 1 pkt 1 i ust. 2 ustawy z dnia 2 czerwca 2020 r. o szczególnych zasadach organizacji wyborów powszechnych na Prezydenta Rzeczypospolitej Polskiej zarządzonych w 2020 r. z możliwością głosowania kor</text:span><text:span text:style-name="T15">espondencyjnego (Dz. U. poz. 979) Wójt Gminy Czerwonka podaje do wiadomości wyborców informację o numerach oraz granicach obwodów głosowania, wyznaczonych siedzibach obwodowych komisji wyborczych oraz możliwości głosowania korespondencyjnego i przez pełnom</text:span><text:span text:style-name="T16">ocnika w wyborach Prezydenta Rzeczypospolitej Polskiej zarządzonych na dzień 28 czerwca 2020 r.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r obwodu głosowania</text:span></text:p>
          </table:table-cell>
          <table:table-cell table:style-name="TableCell25">
            <text:p text:style-name="P26"><text:span text:style-name="T27">Granice obwodu głosowania</text:span></text:p>
          </table:table-cell>
          <table:table-cell table:style-name="TableCell28">
            <text:p text:style-name="P29"><text:span text:style-name="T30">Siedziba obwodowej komisji wyborczej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Adamowo, Ciemniewo, Czerwonka Szlachecka, Czerwonka Włościańska,<text:s/>Dąbrówka, Janopole, Lipniki, Mariampole, Perzanowo, Sewerynowo, Soje, Tłuszcz</text:p>
          </table:table-cell>
          <table:table-cell table:style-name="TableCell37">
            <text:p text:style-name="P38"><text:span text:style-name="T39">Szkoła Podstawowa im. Marii Konopnickiej w Czerwonce, Czerwonka Włościańska 37A, 06-232 Czerwonka</text:span></text:p>
            <text:p text:style-name="P40"><text:span text:style-name="T41">Lokal dostosowany do potrzeb wyborców niepełnosprawnych</text:span></text:p>
            <text:p text:style-name="P42"><draw:frame draw:style-name="a0" draw:name="Obraz 3" text:anchor-type="as-char" svg:x="0in" svg:y="0in" svg:width="0.73976in" svg:height="0.7189in" style:rel-width="scale" style:rel-height="scale"><draw:image xlink:href="media/image1.wmf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Budzyno Bolki,<text:s/>Budzyno Lipniki, Budzyno Walędzięta, Jankowo, Ulaski, Zacisze Nowe</text:p>
          </table:table-cell>
          <table:table-cell table:style-name="TableCell49">
            <text:p text:style-name="P50"><text:span text:style-name="T51">Świetlica Wiejska w Budzynie Walędziętach, Budzyno Walędzięta 31, 06-200 Maków Mazowiecki</text:span></text:p>
          </table:table-cell>
        </table:table-row>
        <table:table-row table:style-name="TableRow52"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Cieciórki Szlacheckie, Cieciórki Włościańskie, Kałęczyn, Krzyżewo Jurki, Krzyżewo Marki</text:p>
          </table:table-cell>
          <table:table-cell table:style-name="TableCell58">
            <text:p text:style-name="P59"><text:span text:style-name="T60">Świetlic</text:span><text:span text:style-name="T61">a Wiejska w Krzyżewo Markach, Krzyżewo-Marki 2A, 06-232 Czerwonka</text:span></text:p>
            <text:p text:style-name="P62"><text:span text:style-name="T63">Lokal dostosowany do potrzeb wyborców niepełnosprawnych</text:span></text:p>
            <text:p text:style-name="P64"><draw:frame draw:style-name="a1" draw:name="Obraz 4" text:anchor-type="as-char" svg:x="0in" svg:y="0in" svg:width="0.73976in" svg:height="0.7189in" style:rel-width="scale" style:rel-height="scale"><draw:image xlink:href="media/image1.wmf" xlink:type="simple" xlink:show="embed" xlink:actuate="onLoad"/><svg:title/><svg:desc/></draw:frame></text:p>
          </table:table-cell>
        </table:table-row>
        <table:table-row table:style-name="TableRow65"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Guty Duże, Guty Małe, Ponikiew Wielka</text:p>
          </table:table-cell>
          <table:table-cell table:style-name="TableCell71">
            <text:p text:style-name="P72"><text:span text:style-name="T73">Budynek po byłej Szkole Podstawowej w Gutach Dużych, Guty Duże 42, 06-232 Czerwonka</text:span></text:p>
          </table:table-cell>
        </table:table-row>
      </table:table>
      <text:p text:style-name="P74"/>
      <text:p text:style-name="P75"/>
      <text:p text:style-name="P76"><text:span text:style-name="T77">Głosować korespondencyjnie</text:span><text:span text:style-name="T78"><text:s/>może każdy wyborca.</text:span></text:p>
      <text:p text:style-name="P79">Zamiar głosowania korespondencyjnego powinien być zgłoszony przez wyborcę komisarzowi wyborczemu<text:span text:style-name="T80"><text:s/>za pośrednictwem urzędu gminy w gminie, w której wyborca ujęty jest w spisie wyborców, najpóźniej do dnia 16 cze</text:span><text:span text:style-name="T81">rwca 2020 r.</text:span></text:p>
      <text:p text:style-name="P82"><text:span text:style-name="T83">Wyborca podlegający w dniu głosowania obowiązkowej kwarantannie, izolacji lub izolacji w warunkach domowych<text:s/></text:span>może zgłosić zamiar głosowania korespondencyjnego najpóźniej<text:span text:style-name="T84"><text:s/>do dnia 23 czerwca 2020 r.<text:s/></text:span>Natomiast wyborca, który rozpocznie podleganie<text:s/>obowiązkowej kwarantannie, izolacji lub izolacji w warunkach domowych po tym terminie, może zgłosić ten zamiar najpóźniej<text:span text:style-name="T85"><text:s/>do dnia 26 czerwca 2020 r.</text:span></text:p>
      <text:p text:style-name="P86"><text:span text:style-name="T87">Głosować przez pełnomocnika<text:s/></text:span>mogą<text:span text:style-name="T88"><text:s/></text:span>wyborcy, którzy najpóźniej w dniu głosowania ukończą 60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<text:s/>o:</text:p>
      <text:p text:style-name="P89">1) całkowitej niezdolności do pracy i niezdolności do samodzielnej egzystencji;</text:p>
      <text:p text:style-name="P90">2) całkowitej niezdolności do pracy;</text:p>
      <text:p text:style-name="P91">3) niezdolności do samodzielnej egzystencji;</text:p>
      <text:p text:style-name="P92">4) zaliczeniu do I grupy inwalidów;</text:p>
      <text:p text:style-name="P93">5) zaliczeniu do II grupy inwalidów;</text:p>
      <text:p text:style-name="P94">a także osoby о<text:s/>stałej albo długotrwałej niezdolności do pracy w gospodarstwie rolnym, którym przysługuje zasiłek pielęgnacyjny.</text:p>
      <text:p text:style-name="P95"><text:span text:style-name="T96">Wniosek o sporządzenie aktu pełnomocnictwa powinien zostać złożony do Wójta Gminy Czerwonka najpóźniej do dnia 19 czerwca 2020 r.</text:span></text:p>
      <text:p text:style-name="P97"><text:span text:style-name="T98">Głosowanie w<text:s/></text:span><text:span text:style-name="T99">lokalach wyborczych odbywać się będzie w dniu 28 czerwca 2020</text:span><text:span text:style-name="T100"><text:s/></text:span><text:span text:style-name="T101">r. od godz. 7</text:span><text:span text:style-name="T102">00</text:span><text:span text:style-name="T103"><text:s/>do godz. 21</text:span><text:span text:style-name="T104">00</text:span><text:span text:style-name="T105">.</text:span></text:p>
      <text:p text:style-name="P106"/>
      <text:p text:style-name="P107"/>
      <text:p text:style-name="P108"><text:span text:style-name="T109">Wójt Gminy Czerwonka</text:span></text:p>
      <text:p text:style-name="P110"/>
      <text:p text:style-name="P111"><text:span text:style-name="T112">Paweł KACPRZ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ize="12pt" style:font-size-asian="12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36pt" style:font-size-asian="3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48pt" style:font-size-asian="48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1.9687in" text:min-label-width="0.2708in" text:list-level-position-and-space-mode="label-alignment">
          <style:list-level-label-alignment text:label-followed-by="listtab" fo:margin-left="2.239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Rojewska</meta:initial-creator>
    <dc:creator>lenovo</dc:creator>
    <meta:creation-date>2020-06-12T10:14:00Z</meta:creation-date>
    <dc:date>2020-06-12T10:14:00Z</dc:date>
    <meta:print-date>2016-11-15T08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369" meta:row-count="24" meta:non-whitespace-character-count="2893"/>
  </office:meta>
</office:document-meta>
</file>