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0" style:parent-style-name="Standard" style:list-style-name="WW8Num9" style:family="paragraph">
      <style:paragraph-properties fo:text-align="justify" fo:line-height="150%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 fo:line-height="150%" fo:margin-left="0.4958in">
        <style:tab-stops/>
      </style:paragraph-properties>
      <style:text-properties style:font-name="Calibri" style:font-name-complex="Calibri"/>
    </style:style>
    <style:style style:name="P12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3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4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5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6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7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8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9" style:parent-style-name="Standard" style:list-style-name="WW8Num14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 style:language-asian="pl" style:country-asian="PL" fo:hyphenate="true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 style:language-asian="pl" style:country-asian="PL" fo:hyphenate="true"/>
    </style:style>
    <style:style style:name="P22" style:parent-style-name="Standard" style:list-style-name="WW8Num9" style:family="paragraph">
      <style:paragraph-properties fo:text-align="justify" fo:line-height="150%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justify" fo:line-height="150%" fo:margin-left="0.4958in">
        <style:tab-stops/>
      </style:paragraph-properties>
      <style:text-properties style:font-name="Calibri" style:font-name-complex="Calibri"/>
    </style:style>
    <style:style style:name="P24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5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6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7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8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29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30" style:parent-style-name="Standard" style:list-style-name="WW8Num13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32" style:parent-style-name="Standard" style:list-style-name="WW8Num9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50%" fo:margin-left="0.2479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50%"/>
      <style:text-properties fo:hyphenate="true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62" style:parent-style-name="Standard" style:family="paragraph">
      <style:paragraph-properties fo:text-align="justify" fo:line-height="150%"/>
      <style:text-properties fo:hyphenate="true"/>
    </style:style>
    <style:style style:name="T6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64" style:parent-style-name="Standard" style:family="paragraph">
      <style:paragraph-properties fo:text-align="justify" fo:line-height="150%"/>
      <style:text-properties fo:hyphenate="true"/>
    </style:style>
    <style:style style:name="T6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66" style:parent-style-name="Standard" style:family="paragraph">
      <style:paragraph-properties fo:text-align="justify" fo:line-height="150%"/>
      <style:text-properties fo:hyphenate="true"/>
    </style:style>
    <style:style style:name="T6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68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69" style:parent-style-name="Standard" style:family="paragraph">
      <style:paragraph-properties fo:text-align="justify" fo:line-height="150%"/>
      <style:text-properties fo:hyphenate="true"/>
    </style:style>
    <style:style style:name="T70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1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2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3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4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5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76" style:parent-style-name="Standard" style:family="paragraph">
      <style:paragraph-properties fo:text-align="justify" fo:line-height="150%"/>
      <style:text-properties fo:hyphenate="true"/>
    </style:style>
    <style:style style:name="T77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78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79" style:parent-style-name="Standard" style:family="paragraph">
      <style:paragraph-properties fo:text-align="justify" fo:line-height="150%"/>
      <style:text-properties fo:hyphenate="true"/>
    </style:style>
    <style:style style:name="T8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81" style:parent-style-name="Standard" style:family="paragraph">
      <style:paragraph-properties fo:text-align="justify" fo:line-height="150%"/>
      <style:text-properties fo:hyphenate="true"/>
    </style:style>
    <style:style style:name="T82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83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84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85" style:parent-style-name="Standard" style:family="paragraph">
      <style:paragraph-properties fo:text-align="justify" fo:line-height="150%"/>
      <style:text-properties fo:hyphenate="true"/>
    </style:style>
    <style:style style:name="T86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87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88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89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92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50%"/>
      <style:text-properties fo:hyphenate="true"/>
    </style:style>
    <style:style style:name="T96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97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T98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T99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T100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P101" style:parent-style-name="Standard" style:family="paragraph">
      <style:paragraph-properties fo:text-align="justify" fo:line-height="150%"/>
      <style:text-properties fo:hyphenate="true"/>
    </style:style>
    <style:style style:name="T102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03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T104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05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06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07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T108" style:parent-style-name="Domyślnaczcionkaakapitu" style:family="text">
      <style:text-properties style:font-name="Calibri" style:font-name-asian="TimesNewRomanPSMT" style:font-name-complex="Calibri" style:language-asian="pl" style:country-asian="PL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10" style:parent-style-name="Standard" style:family="paragraph">
      <style:paragraph-properties fo:text-align="justify" fo:line-height="150%"/>
      <style:text-properties fo:hyphenate="true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112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/>
    </style:style>
    <style:style style:name="P113" style:parent-style-name="Standard" style:list-style-name="WW8Num16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14" style:parent-style-name="Standard" style:list-style-name="WW8Num16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15" style:parent-style-name="Standard" style:list-style-name="WW8Num16" style:family="paragraph">
      <style:paragraph-properties fo:text-align="justify" fo:line-height="150%"/>
      <style:text-properties fo:hyphenate="true"/>
    </style:style>
    <style:style style:name="T11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17" style:parent-style-name="Standard" style:list-style-name="WW8Num16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18" style:parent-style-name="Standard" style:list-style-name="WW8Num16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19" style:parent-style-name="Standard" style:list-style-name="WW8Num16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20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 style:language-asian="pl" style:country-asian="PL" fo:hyphenate="true"/>
    </style:style>
    <style:style style:name="P121" style:parent-style-name="Standard" style:family="paragraph">
      <style:paragraph-properties fo:text-align="justify" fo:line-height="150%"/>
      <style:text-properties fo:hyphenate="true"/>
    </style:style>
    <style:style style:name="T122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/>
    </style:style>
    <style:style style:name="T123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/>
    </style:style>
    <style:style style:name="P124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color="#000000" style:language-asian="pl" style:country-asian="PL" fo:hyphenate="true"/>
    </style:style>
    <style:style style:name="P12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color="#000000" style:language-asian="pl" style:country-asian="PL" fo:hyphenate="true"/>
    </style:style>
    <style:style style:name="P126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color="#000000" style:language-asian="pl" style:country-asian="PL" fo:hyphenate="true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style:language-asian="pl" style:country-asian="PL" fo:hyphenate="true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 fo:hyphenate="true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4" style:parent-style-name="Domyślnaczcionkaakapitu" style:family="text">
      <style:text-properties style:font-name="Calibri" style:font-name-complex="Calibri" fo:color="#000000" style:text-position="super 66.6%" style:language-asian="pl" style:country-asian="PL"/>
    </style:style>
    <style:style style:name="T13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38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139" style:parent-style-name="Standard" style:family="paragraph">
      <style:paragraph-properties style:text-autospace="none" fo:text-align="justify" fo:line-height="150%"/>
      <style:text-properties style:font-name="Calibri" style:font-name-asian="TimesNewRomanPSMT" style:font-name-complex="Calibri" fo:color="#000000" style:language-asian="pl" style:country-asian="PL"/>
    </style:style>
    <style:style style:name="P140" style:parent-style-name="Standard" style:family="paragraph">
      <style:paragraph-properties style:text-autospace="none" fo:text-align="justify" fo:line-height="150%"/>
      <style:text-properties style:font-name="Calibri" style:font-name-asian="TimesNewRomanPSMT" style:font-name-complex="Calibri" fo:color="#000000" style:language-asian="pl" style:country-asian="PL"/>
    </style:style>
    <style:style style:name="P141" style:parent-style-name="Standard" style:family="paragraph">
      <style:paragraph-properties style:text-autospace="none" fo:text-align="justify" fo:line-height="150%"/>
      <style:text-properties style:font-name="Calibri" style:font-name-asian="TimesNewRomanPSMT" style:font-name-complex="Calibri" fo:color="#000000" style:language-asian="pl" style:country-asian="PL"/>
    </style:style>
    <style:style style:name="P142" style:parent-style-name="Standard" style:family="paragraph">
      <style:paragraph-properties style:text-autospace="none" fo:text-align="justify" fo:line-height="150%"/>
    </style:style>
    <style:style style:name="T143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T144" style:parent-style-name="Domyślnaczcionkaakapitu" style:family="text">
      <style:text-properties style:font-name="Calibri" style:font-name-asian="TimesNewRomanPSMT" style:font-name-complex="Calibri" fo:color="#000000" style:language-asian="pl" style:country-asian="PL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5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54" style:parent-style-name="Domyślnaczcionkaakapitu" style:family="text">
      <style:text-properties style:font-name="Calibri" style:font-name-complex="Calibri" fo:font-style="italic" style:font-style-asian="italic" fo:color="#000000" style:language-asian="pl" style:country-asian="PL"/>
    </style:style>
    <style:style style:name="T15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fo:color="#000000" style:language-asian="pl" style:country-asian="PL"/>
    </style:style>
    <style:style style:name="P1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 fo:color="#000000" style:language-asian="pl" style:country-asian="PL"/>
    </style:style>
    <style:style style:name="P15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 fo:color="#000000" style:language-asian="pl" style:country-asian="PL"/>
    </style:style>
    <style:style style:name="P159" style:parent-style-name="Standard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style:language-asian="pl" style:country-asian="PL"/>
    </style:style>
    <style:style style:name="P161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162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163" style:parent-style-name="Akapitzlistą" style:list-style-name="LFO11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-complex="Calibri" fo:font-style="italic" style:font-style-asian="italic"/>
    </style:style>
    <style:style style:name="T165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166" style:parent-style-name="Domyślnaczcionkaakapitu" style:family="text">
      <style:text-properties style:font-name-complex="Calibri" fo:font-style="italic" style:font-style-asian="italic"/>
    </style:style>
    <style:style style:name="P167" style:parent-style-name="Akapitzlistą" style:list-style-name="LFO10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-complex="Calibri" fo:font-style="italic" style:font-style-asian="italic"/>
    </style:style>
    <style:style style:name="T169" style:parent-style-name="Domyślnaczcionkaakapitu" style:family="text">
      <style:text-properties style:font-name-complex="Calibri" fo:font-style="italic" style:font-style-asian="italic"/>
    </style:style>
    <style:style style:name="T170" style:parent-style-name="Hiperłącze" style:family="text">
      <style:text-properties style:font-name-complex="Calibri" fo:font-style="italic" style:font-style-asian="italic"/>
    </style:style>
    <style:style style:name="T171" style:parent-style-name="header-contact-email" style:family="text">
      <style:text-properties style:font-name-complex="Calibri" fo:font-style="italic" style:font-style-asian="italic"/>
    </style:style>
    <style:style style:name="P172" style:parent-style-name="Akapitzlistą" style:list-style-name="LFO10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73" style:parent-style-name="Domyślnaczcionkaakapitu" style:family="text">
      <style:text-properties style:font-name-complex="Calibri" fo:font-style="italic" style:font-style-asian="italic"/>
    </style:style>
    <style:style style:name="T174" style:parent-style-name="Domyślnaczcionkaakapitu" style:family="text">
      <style:text-properties style:font-name-complex="Calibri" fo:font-style="italic" style:font-style-asian="italic"/>
    </style:style>
    <style:style style:name="T175" style:parent-style-name="Domyślnaczcionkaakapitu" style:family="text">
      <style:text-properties style:font-name-asian="DengXian" style:font-name-complex="Calibri" fo:font-style="italic" style:font-style-asian="italic"/>
    </style:style>
    <style:style style:name="T176" style:parent-style-name="Domyślnaczcionkaakapitu" style:family="text">
      <style:text-properties style:font-name-complex="Calibri" fo:font-style="italic" style:font-style-asian="italic"/>
    </style:style>
    <style:style style:name="T177" style:parent-style-name="Domyślnaczcionkaakapitu" style:family="text">
      <style:text-properties style:font-name-complex="Calibri" fo:font-style="italic" style:font-style-asian="italic"/>
    </style:style>
    <style:style style:name="P178" style:parent-style-name="Akapitzlistą" style:list-style-name="LFO10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-complex="Calibri" fo:font-style="italic" style:font-style-asian="italic"/>
    </style:style>
    <style:style style:name="T180" style:parent-style-name="Domyślnaczcionkaakapitu" style:family="text">
      <style:text-properties style:font-name-complex="Calibri" fo:font-style="italic" style:font-style-asian="italic"/>
    </style:style>
    <style:style style:name="T181" style:parent-style-name="Domyślnaczcionkaakapitu" style:family="text">
      <style:text-properties style:font-name-complex="Calibri"/>
    </style:style>
    <style:style style:name="P182" style:parent-style-name="Akapitzlistą" style:list-style-name="LFO10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183" style:parent-style-name="Akapitzlistą" style:list-style-name="LFO10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184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185" style:parent-style-name="Akapitzlistą" style:list-style-name="LFO13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Calibri" fo:font-style="italic" style:font-style-asian="italic"/>
    </style:style>
    <style:style style:name="T187" style:parent-style-name="Domyślnaczcionkaakapitu" style:family="text">
      <style:text-properties style:font-name-complex="Calibri" fo:font-style="italic" style:font-style-asian="italic"/>
    </style:style>
    <style:style style:name="T18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189" style:parent-style-name="Akapitzlistą" style:list-style-name="LFO12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190" style:parent-style-name="Akapitzlistą" style:list-style-name="LFO12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complex="Calibri" fo:font-style="italic" style:font-style-asian="italic"/>
    </style:style>
    <style:style style:name="P191" style:parent-style-name="Akapitzlistą" style:list-style-name="LFO12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-complex="Calibri" fo:font-style="italic" style:font-style-asian="italic"/>
    </style:style>
    <style:style style:name="T193" style:parent-style-name="Domyślnaczcionkaakapitu" style:family="text">
      <style:text-properties style:font-name-complex="Calibri" fo:font-style="italic" style:font-style-asian="italic"/>
    </style:style>
    <style:style style:name="P194" style:parent-style-name="Standard" style:list-style-name="LFO12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style:font-name-complex="Calibri" fo:font-style="italic" style:font-style-asian="italic"/>
    </style:style>
    <style:style style:name="P196" style:parent-style-name="Standard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  <style:style style:name="P197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198" style:parent-style-name="Standard" style:family="paragraph">
      <style:paragraph-properties fo:text-align="center" fo:line-height="150%"/>
      <style:text-properties style:font-name-complex="Calibri" fo:font-weight="bold" style:font-weight-asian="bold" fo:font-style="italic" style:font-style-asian="italic"/>
    </style:style>
    <style:style style:name="P199" style:parent-style-name="Standard" style:family="paragraph">
      <style:paragraph-properties fo:line-height="150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20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02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0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04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line-height="150%" fo:margin-left="4in">
        <style:tab-stops/>
      </style:paragraph-properties>
      <style:text-properties style:font-name="Calibri" style:font-name-complex="Calibri"/>
    </style:style>
    <style:style style:name="P206" style:parent-style-name="Standard" style:family="paragraph">
      <style:paragraph-properties fo:line-height="150%" fo:margin-left="0.25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OGŁOSZENIE O NABORZE</text:p>
      <text:p text:style-name="P4">NA WOLNE STANOWISKO PRACY</text:p>
      <text:p text:style-name="P5"/>
      <text:p text:style-name="P6"><text:span text:style-name="T7">Wójt Gminy Czerwonka ogłasza otwarty i konkurencyjny nabór na wolne stanowisko urzędnicze Podinspektor <text:s/>ds. organizacyjnych w Czerwonce Włościańskiej Nr 38, 06-232 Czerwonka<text:s/></text:span><text:span text:style-name="T8">Szlachecka</text:span></text:p>
      <text:p text:style-name="P9"/>
      <text:list text:style-name="WW8Num9">
        <text:list-item text:start-value="1">
          <text:p text:style-name="P10">Wymagania niezbędne:</text:p>
        </text:list-item>
      </text:list>
      <text:p text:style-name="P11"/>
      <text:list text:style-name="WW8Num14">
        <text:list-item text:start-value="1">
          <text:p text:style-name="P12">Wykształcenie minimum<text:s/>średnie.</text:p>
        </text:list-item>
        <text:list-item>
          <text:p text:style-name="P13">Staż pracy: co najmniej<text:s/>5 lat w administracji samorządowej.</text:p>
        </text:list-item>
        <text:list-item>
          <text:p text:style-name="P14">Znajomość przepisów <text:s/>dotyczących funkcjonowania <text:s/>administracji rządowej i samorządowej, ze szczególnym<text:s/>uwzględnieniem<text:s/>samorządu gminnego, procedur postępowania administracyjnego, zasad pobierania opłaty skarbowej, udostępniania informacji publicznej, ochrony danych osobowych oraz<text:s/>ustawa prawo zamówień publicznych.</text:p>
        </text:list-item>
        <text:list-item>
          <text:p text:style-name="P15">Stan zdrowia pozwalający na zatrudnienie<text:s/>na ww. stanowisku.</text:p>
        </text:list-item>
        <text:list-item>
          <text:p text:style-name="P16">Brak skazania prawomocnym wyrokiem sądu za umyślne przestępstwo ścigane z oskarżenia publicznego lub umyślne przestępstwa skarbowe.</text:p>
        </text:list-item>
        <text:list-item>
          <text:p text:style-name="P17">Pełna zdolność do czynności prawnych i korzystania z pełni praw publicznych.</text:p>
        </text:list-item>
        <text:list-item>
          <text:p text:style-name="P18">Obywatelstwo polskie.</text:p>
        </text:list-item>
        <text:list-item>
          <text:p text:style-name="P19">Nieposzlakowana opinia.</text:p>
        </text:list-item>
      </text:list>
      <text:p text:style-name="P20"/>
      <text:p text:style-name="P21"/>
      <text:list text:style-name="WW8Num9" text:continue-numbering="true">
        <text:list-item>
          <text:p text:style-name="P22">Wymagania dodatkowe:</text:p>
        </text:list-item>
      </text:list>
      <text:p text:style-name="P23"/>
      <text:list text:style-name="WW8Num13">
        <text:list-item text:start-value="1">
          <text:p text:style-name="P24">Umiejętność sprawnej i efektywnej pracy.</text:p>
        </text:list-item>
        <text:list-item>
          <text:p text:style-name="P25">Dyspozycyjność, rzetelność, sumienność i terminowość w wykonywaniu zadań.</text:p>
        </text:list-item>
        <text:list-item>
          <text:p text:style-name="P26">Umiejętność rozwiązywania problemów i działania w sytuacjach kryzysowych.</text:p>
        </text:list-item>
        <text:list-item>
          <text:p text:style-name="P27">Odporność na stres.</text:p>
        </text:list-item>
        <text:list-item>
          <text:p text:style-name="P28">Doświadczenie na stanowiskach związanych z obsługą interesanta.</text:p>
        </text:list-item>
        <text:list-item>
          <text:p text:style-name="P29">Biegła znajomość obsługi komputera (pakiet Microsoft Office, Środowisko Windows, Internet Explorer).</text:p>
        </text:list-item>
        <text:list-item>
          <text:p text:style-name="P30">Wysoka kultura osobista.</text:p>
        </text:list-item>
      </text:list>
      <text:p text:style-name="P31"/>
      <text:list text:style-name="WW8Num9" text:continue-numbering="true">
        <text:list-item>
          <text:p text:style-name="P32">Zakres wykonywanych zadań</text:p>
        </text:list-item>
      </text:list>
      <text:p text:style-name="P33"/>
      <text:p text:style-name="P34">1)<text:s/>Poświadczenie<text:s/>wiarygodności <text:s/>odpisów dokumentów,</text:p>
      <text:p text:style-name="P35">2)<text:s/>Prowadzenie jawnego rejestru umów o wartości powyżej 500 zł wraz z przekazywaniem ich do centralnego rejestru umów prowadzonego przez<text:s/>MF,</text:p>
      <text:p text:style-name="P36">3)<text:s/>Prowadzenie dokumentacji spraw sądowych oraz komorniczych,</text:p>
      <text:p text:style-name="P37">4)<text:s/>Przekazywanie drogą<text:s/>elektroniczną <text:s/>zarządzeń Wójta Gminy i uchwał budżetowych Rady Gminy<text:s/>uchwał do Regionalnej Izby Obrachunkowej i Dziennika Urzędowego Województwa Mazowieckiego,</text:p>
      <text:p text:style-name="P38">5)<text:s/>Organizacja i nadzór nad bieżącym utrzymaniem i eksploatacją oświetlenia drogowego w zakresie:</text:p>
      <text:p text:style-name="P39">a)<text:s/>Współpracy z Zakładem Energetycznym<text:s/>przy uzyskiwaniu technicznych warunków przyłączeń urządzeń elektrycznych, przygotowaniu umów na dostawę energii przy instalacji liczników,</text:p>
      <text:p text:style-name="P40">b)<text:s/>prowadzeniu uzgodnień w zakresie prawidłowego funkcjonowania urządzeń elektroenergetycznych,</text:p>
      <text:p text:style-name="P41">c)<text:s/>rozliczenia miesięcznego za energie zużytą dla potrzeb oświetlenia drogowego, organizacji i nadzoru nad eksploatacją i modernizacją urządzeń i linii oświetlenia drogowego.</text:p>
      <text:p text:style-name="P42">6)<text:s/>Udział w przetargach w charakterze członka komisji przetargowej,</text:p>
      <text:p text:style-name="P43">7)<text:s/>Realizowanie zamówień wyłączonych ze stosowania Prawa Zamówień Publicznych do 130.000,00 zł dla wszystkich jednostek organizacyjnych podległych Wójtowi Gminy,</text:p>
      <text:p text:style-name="P44">8)<text:s/>Prowadzenie rejestru umów zakupu i dystrybucji energii elektrycznej,</text:p>
      <text:p text:style-name="P45">9)<text:s/>Prowadzenie rejestru zabezpieczeń należytego wykonania umowy,</text:p>
      <text:p text:style-name="P46">10)<text:s/>Prowadzenie ewidencji zużycia oleju opałowego w Urzędzie Gminy<text:s/>oraz jednostkach organizacyjnych,</text:p>
      <text:p text:style-name="P47">11)<text:s/>Wydawanie zezwoleń i wypisów z zezwoleń na wykonywanie regularnych przewozów osób w krajowym transporcie drogowym,</text:p>
      <text:p text:style-name="P48"><text:span text:style-name="T49">12)</text:span><text:span text:style-name="T50"><text:s/></text:span><text:span text:style-name="T51">Prowadzenie rejestru zleceń, umów zleceń i umów o dzieło,</text:span></text:p>
      <text:p text:style-name="P52">13)<text:s/>Prowadzenie rejestru o udostępnienie informacji publicznej,</text:p>
      <text:p text:style-name="P53"><text:span text:style-name="T54">14)</text:span><text:span text:style-name="T55"><text:s/></text:span><text:span text:style-name="T56">Sporządzanie zeznań świadków związanych z zaliczeniem okresu pracy w gospodarstwie rolnym do ogólnego stażu pracy.</text:span></text:p>
      <text:p text:style-name="P57"/>
      <text:p text:style-name="P58"><text:span text:style-name="T59">4. W</text:span><text:span text:style-name="T60">ymagane dokumenty</text:span></text:p>
      <text:p text:style-name="P61"/>
      <text:p text:style-name="P62"><text:span text:style-name="T63">a) curriculum vitae z przebiegiem nauki i pracy zawodowej oraz list motywacyjny,</text:span></text:p>
      <text:p text:style-name="P64"><text:span text:style-name="T65">b) kopia dokumentów potwierdzająca wykształcenie,</text:span></text:p>
      <text:p text:style-name="P66"><text:span text:style-name="T67">c)<text:s/></text:span><text:span text:style-name="T68">kwestionariusz osobowy dla osoby ubiegającej się o zatrudnienie,</text:span></text:p>
      <text:p text:style-name="P69"><text:span text:style-name="T70">d)</text:span><text:span text:style-name="T71"><text:s/></text:span><text:span text:style-name="T72">kopie świadectw pracy<text:s/></text:span><text:span text:style-name="T73">dokumentujących wymagany staż pracy lub zaświadczenie</text:span><text:span text:style-name="T74"><text:line-break/></text:span><text:span text:style-name="T75">o zatrudnieniu zawierające okres zatrudnienia w przypadku pozostawania w stosunku pracy lub zaświadczenie potwierdzające wpis do ewidencji działalności gospodarczej,</text:span></text:p>
      <text:p text:style-name="P76"><text:span text:style-name="T77">e) kopie dokumentów potwierdzających</text:span><text:span text:style-name="T78"><text:s/>dodatkowe kwalifikacje,</text:span></text:p>
      <text:p text:style-name="P79"><text:span text:style-name="T80">f) oświadczenie kandydata o stanie zdrowia,</text:span></text:p>
      <text:p text:style-name="P81"><text:span text:style-name="T82">g) podpisane oświadczenie o pełnej zdolności do czynności prawnych oraz korzystaniu</text:span><text:span text:style-name="T83"><text:line-break/></text:span><text:span text:style-name="T84">z pełni praw publicznych,</text:span></text:p>
      <text:p text:style-name="P85"><text:span text:style-name="T86">h) podpisane oświadczenie, że kandydat nie był skazany prawomocnym wyrokiem s</text:span><text:span text:style-name="T87">ądu za umyślne przestępstwo ścigane z oskarżenia publicznego lub umyślne przestępstwo</text:span><text:span text:style-name="T88"><text:line-break/></text:span><text:span text:style-name="T89">skarbowe,</text:span></text:p>
      <text:p text:style-name="P90"><text:span text:style-name="T91">i) podpisana klauzula o treści: „Wyrażam zgodę na przetwarzanie moich danych osobowych zawartych w ofercie pracy dla potrzeb niezbędnych do realizacji<text:s/></text:span><text:span text:style-name="T92">procesu rekrutacji zgodnie z<text:s/></text:span><text:span text:style-name="T93">Rozporządzeniem Parlamentu Europejskiego i Rady (UE) 2016/679 z dnia 27 kwietnia 2016 r. w sprawie ochrony osób fizycznych w związku z przetwarzaniem danych osobowych i w sprawie swobodnego przepływu takich danych oraz uchyleni</text:span><text:span text:style-name="T94">a dyrektywy 95/46/WE (ogólne rozporządzenie o ochronie danych).”</text:span></text:p>
      <text:p text:style-name="P95"><text:span text:style-name="T96">j)<text:s/></text:span><text:span text:style-name="T97">podpisane oświadczenie, że kandydat nie był karany zakazem pełnienia funkcji związanych z dysponowaniem środkami publicznymi, o którym mowa w art. 31 ust. 1 pkt 4 ustawy</text:span><text:span text:style-name="T98"><text:line-break/></text:span><text:span text:style-name="T99">o odpowiedzialnośc</text:span><text:span text:style-name="T100">i za naruszenie dyscypliny finansów publicznych,</text:span></text:p>
      <text:p text:style-name="P101"><text:span text:style-name="T102">k) <text:s/></text:span><text:span text:style-name="T103">kandydat, który zamierza skorzystać z uprawnienia, o którym mowa w art. 13 a ust. 2 ustawy<text:s/></text:span><text:span text:style-name="T104">z dnia 21 listopada 2008 r. o pracownikach samorządowych jest obowiązany</text:span><text:span text:style-name="T105"><text:line-break/></text:span><text:span text:style-name="T106">do złożenia kopii<text:s/></text:span><text:span text:style-name="T107">dokumentu potwierdzaj</text:span><text:span text:style-name="T108">ącego niepełnosprawność.</text:span></text:p>
      <text:p text:style-name="P109"/>
      <text:p text:style-name="P110"><text:span text:style-name="T111">5. Informacja o warunkach pracy na danym stanowisku</text:span></text:p>
      <text:p text:style-name="P112"/>
      <text:list text:style-name="WW8Num16" text:continue-numbering="true">
        <text:list-item>
          <text:p text:style-name="P113">Stanowisko: administracyjne urzędnicze</text:p>
        </text:list-item>
        <text:list-item>
          <text:p text:style-name="P114">Wymiar czasu pracy: pełny etat</text:p>
        </text:list-item>
        <text:list-item>
          <text:p text:style-name="P115"><text:span text:style-name="T116">Miejsce pracy: <text:s/>Urząd Gminy Czerwonka</text:span></text:p>
        </text:list-item>
        <text:list-item>
          <text:p text:style-name="P117">Praca jednozmianowa.</text:p>
        </text:list-item>
        <text:list-item>
          <text:p text:style-name="P118">Praca przy komputerze.</text:p>
        </text:list-item>
        <text:list-item>
          <text:p text:style-name="P119">Praca z interesantem.</text:p>
        </text:list-item>
      </text:list>
      <text:p text:style-name="P120"/>
      <text:p text:style-name="P121"><text:span text:style-name="T122">6. I</text:span><text:span text:style-name="T123">nformacja o wskaźniku zatrudnienia osób niepełnosprawnych</text:span></text:p>
      <text:p text:style-name="P124"/>
      <text:p text:style-name="P125">W miesiącu poprzedzającym datę upublicznienia ogłoszenia wskaźnik zatrudnienia osób<text:line-break/>niepełnosprawnych w Urzędzie Gminy Czerwonka, w rozumieniu przepisów<text:line-break/>o rehabilitacji zawodowej i<text:s/>społecznej oraz zatrudnieniu osób niepełnosprawnych jest niższy niż 6%.</text:p>
      <text:p text:style-name="P126"/>
      <text:p text:style-name="P127">7. Miejsce i termin składania dokumentów</text:p>
      <text:p text:style-name="P128"/>
      <text:p text:style-name="P129"><text:span text:style-name="T130">Wymagane dokumenty aplikacyjne winny być przez kandydata własnoręcznie podpisane i złożone osobiście w sekretariacie urzędu w zamkniętej kope</text:span><text:span text:style-name="T131">rcie z dopiskiem: „Dotyczy naboru</text:span><text:span text:style-name="T132"><text:line-break/></text:span><text:span text:style-name="T133">na stanowisko Podinspektor ds. organizacyjnych” lub przesłane pocztą na adres: Urząd Gminy w Czerwonce nr 38 w terminie do dnia 05.10.2022r. do godz. 13</text:span><text:span text:style-name="T134">oo</text:span><text:span text:style-name="T135">.</text:span></text:p>
      <text:p text:style-name="P136"><text:span text:style-name="T137">Aplikacje, które wpłyną do urzędu po wyżej określonym terminie nie</text:span><text:span text:style-name="T138"><text:s/>będą rozpatrywane.</text:span></text:p>
      <text:p text:style-name="P139">Informacja o wyniku naboru będzie umieszczana na stronie internetowej Biuletynu Informacji Publicznej oraz na tablicy informacyjnej w siedzibie urzędu.</text:p>
      <text:p text:style-name="P140">Kandydaci zakwalifikowani do dalszego postępowania zostaną <text:s/>powiadomieni o miejscu i<text:s/>czasie przeprowadzenia rozmów kwalifikacyjnych telefonicznie.</text:p>
      <text:p text:style-name="P141">Oferty niekompletne, niepodpisane lub otrzymane po określonym terminie nie będą rozpatrywane.</text:p>
      <text:p text:style-name="P142"><text:span text:style-name="T143">Wójt Gminy Czerwonka zastrzega sobie możliwość odstąpienia od przeprowadzenia naboru w każdym<text:s/></text:span><text:span text:style-name="T144">czasie bez podania przyczyny.</text:span></text:p>
      <text:p text:style-name="P145"/>
      <text:p text:style-name="P146">Kserokopie złożonych dokumentów w ofercie muszą być poświadczone przez kandydata za zgodność z oryginałem.</text:p>
      <text:p text:style-name="P147"/>
      <text:p text:style-name="P148">Informujemy że:</text:p>
      <text:p text:style-name="P149">- dokumenty aplikacyjne kandydata, który zostanie wyłoniony w procesie rekrutacji zostaną dołączone do akt osobowych;</text:p>
      <text:p text:style-name="P150">- dokumenty aplikacyjne kandydatów, którzy nie zakwalifikowali się do II etapu postępowania konkursowego będą możliwe do odebrania w siedzibie Urzędu Gminy w ciągu 2 tygodni od dnia opublikowania wyniku naboru na BIP. Urząd nie odsyła złożonych ofert. Po upływie terminu oferty podlegają zniszczeniu.</text:p>
      <text:p text:style-name="P151"><text:span text:style-name="T152">- oferty kandydatów zakwalifikowanych do II etapu postępowania konkursowego, ale nie zatrudnionych przez Urząd Gminy podlegają zniszczeniu nie później niż po upływie 3 miesięcy od dnia nawiązani</text:span><text:span text:style-name="T153">a stosunku<text:s/></text:span><text:span text:style-name="T154">pracy</text:span><text:span text:style-name="T155"><text:s/>z osobą wyłonioną w drodze naboru.</text:span></text:p>
      <text:p text:style-name="P156"/>
      <text:p text:style-name="P157">Klauzula informacyjna dotycząca przetwarzania danych osobowych</text:p>
      <text:p text:style-name="P158">Na podstawie obowiązku prawnego ciążącego na administratorze</text:p>
      <text:p text:style-name="P159"><text:span text:style-name="T160">(przetwarzanie wymagające zgody)</text:span></text:p>
      <text:p text:style-name="P161"><text:s/></text:p>
      <text:p text:style-name="P162">Zgodnie z art. 13 ust. 1 Ogólnego<text:s/>Rozporządzenia o Ochronie Danych (RODO) informujemy, że:<text:s/></text:p>
      <text:list text:style-name="LFO10">
        <text:list-item text:start-value="1">
          <text:p text:style-name="P163"><text:span text:style-name="T164">Administratorem danych osobowych<text:s/></text:span><text:span text:style-name="T165">osób ubiegających się o zatrudnienie</text:span><text:span text:style-name="T166"><text:s/>jest Urząd Gminy Czerwonka, adres: Czerwonka Włościańska 38, 06-232 Czerwonka;</text:span></text:p>
        </text:list-item>
        <text:list-item>
          <text:p text:style-name="P167"><text:span text:style-name="T168">Administrator wyznaczył Inspektora Ochrony Danych</text:span><text:span text:style-name="T169">, z którym mogą się Państwo kontaktować w sprawach przetwarzania Państwa danych osobowych za pośrednictwem poczty elektronicznej:<text:s/></text:span><text:a xlink:href="mailto:urzad@makowmazowiecki.pl" office:target-frame-name="_top" xlink:show="replace"><text:span text:style-name="T170">urzadgminy@czerwonka.pl</text:span></text:a><text:span text:style-name="T171">;</text:span></text:p>
        </text:list-item>
        <text:list-item>
          <text:p text:style-name="P172"><text:span text:style-name="T173">Administrator będ</text:span><text:span text:style-name="T174">zie przetwarzał Państwa dane osobowe na podstawie art 6 ust. 1 lit. a) i c) oraz art. 9 ust. 2 lit. b) RODO w zw. z realizacją przepis</text:span><text:span text:style-name="T175">ó</text:span><text:span text:style-name="T176">w wynikających z art. 22 ustawy z dnia 26 czerwca 1974 r. Kodeks pracy oraz w ustawy z dnia 21 listopada 2008 r. o pracow</text:span><text:span text:style-name="T177">nikach samorządowych. Dane osobowe kandydatów <text:s/>do pracy są przetwarzane w celu przeprowadzenia rekrutacji na wolne stanowisko pracy.<text:s/></text:span></text:p>
        </text:list-item>
        <text:list-item>
          <text:p text:style-name="P178"><text:span text:style-name="T179">Dane osobowe mogą być udostępnione innym uprawnionym podmiotom, na podstawie przepisów prawa, a także na rzecz podmiotów,<text:s/></text:span><text:span text:style-name="T180">z którymi administrator zawarł umowę w związku z realizacją usług na rzecz administratora (np. kancelarią prawną, dostawcą oprogramowania, zewnętrznym audytorem, zleceniobiorcą świadczącym usługę z zakresu ochrony danych osobowych)</text:span><text:span text:style-name="T181">;</text:span></text:p>
        </text:list-item>
        <text:list-item>
          <text:p text:style-name="P182">Administrator nie zamierza przekazywać Państwa danych osobowych do państwa trzeciego lub organizacji międzynarodowej;</text:p>
        </text:list-item>
        <text:list-item>
          <text:p text:style-name="P183">Mają Państwo prawo uzyskać kopię swoich danych osobowych w siedzibie administratora.</text:p>
        </text:list-item>
      </text:list>
      <text:p text:style-name="P184">Dodatkowo zgodnie z art. 13 ust. 2 RODO informujemy, że:</text:p>
      <text:list text:style-name="LFO12">
        <text:list-item text:start-value="1">
          <text:p text:style-name="P185"><text:span text:style-name="T186">Państwa dane<text:s/></text:span><text:span text:style-name="T187">osobowe będą przechowywane przez okres prowadzenia naboru na wolne stanowisko pracy, nie dłużej niż przez okres 30 dni liczonych od dnia zakończenia procesu naboru</text:span><text:span text:style-name="T188">;</text:span></text:p>
        </text:list-item>
        <text:list-item>
          <text:p text:style-name="P189">Przysługuje Państwu prawo dostępu do treści swoich danych, ich sprostowania lub ograniczenia przetwarzania, a także prawo do wniesienia skargi do organu nadzorczego, tj. Prezesa Urzędu Ochrony Danych Osobowych, adres: ul. Stawki 2, 00-193 Warszawa;</text:p>
        </text:list-item>
        <text:list-item>
          <text:p text:style-name="P190">Przysługuje Państwu prawo do cofnięcia zgody w dowolnym momencie. Wycofanie zgody nie wpłynie na zgodność z prawem przetwarzania, którego dokonano na podstawie zgody przed jej wycofaniem.</text:p>
        </text:list-item>
        <text:list-item>
          <text:p text:style-name="P191"><text:span text:style-name="T192">Podanie danych osobowych jest dobrowolne, jednakże niezbędne do wzięcia udziału w naborze na wolne stanowisko pracy. Konsekwencją niepodania danych osobowych jest bra</text:span><text:span text:style-name="T193">k udziału w naborze na wolne stanowisko pracy;</text:span></text:p>
        </text:list-item>
        <text:list-item>
          <text:p text:style-name="P194"><text:span text:style-name="T195">Administrator nie podejmuje decyzji w sposób zautomatyzowany w oparciu o Państwa dane osobowe</text:span></text:p>
        </text:list-item>
      </text:list>
      <text:p text:style-name="P196"/>
      <text:p text:style-name="P197"/>
      <text:p text:style-name="P198">OŚWIADCZENIE <text:s/>O WYRAŻENIU ZGODY</text:p>
      <text:p text:style-name="P199"/>
      <text:p text:style-name="P200">Wyrażam zgodę na przetwarzanie moich danych osobowych zawartych w dokumentach aplikacyjn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01"/>
      <text:p text:style-name="P202">Czerwonka,<text:s/>dnia<text:s/>21.09.2022<text:s/>r. <text:s text:c="9"/></text:p>
      <text:p text:style-name="P203"/>
      <text:p text:style-name="P204"/>
      <text:p text:style-name="P205"><text:s text:c="10"/>Wójt Gminy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-) Paweł Kacp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tyle:font-pitch="variable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Times New Roman" style:font-name-asian="Times New Roman" style:font-name-complex="Calibri" fo:font-weight="normal" style:font-weight-asian="normal" style:font-weight-complex="normal" fo:font-size="12pt" style:font-size-asian="12pt" style:font-size-complex="12pt" fo:language="pl" fo:country="PL" style:language-asian="pl" style:country-asian="PL"/>
    </style:style>
    <style:style style:name="WW8Num15z1" style:display-name="WW8Num15z1" style:family="text">
      <style:text-properties fo:font-size="10pt" style:font-size-asian="10pt" style:font-size-complex="10pt" fo:language="pl" fo:country="P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Calibri" fo:font-weight="normal" style:font-weight-asian="normal" style:font-weight-complex="normal" fo:font-size="12pt" style:font-size-asian="12pt" style:font-size-complex="12pt" fo:language="pl" fo:country="PL" style:language-asian="pl" style:country-asian="PL"/>
    </style:style>
    <style:style style:name="WW8Num16z1" style:display-name="WW8Num16z1" style:family="text">
      <style:text-properties style:font-name="Symbol" style:font-name-asian="Symbol" style:font-name-complex="Symbol" fo:font-size="10pt" style:font-size-asian="10pt" style:font-size-complex="10pt" fo:language="pl" fo:country="P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haracter_20_style" style:display-name="Character_20_style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header-contact-email" style:display-name="header-contact-email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fo:language="pl" fo:country="PL" style:language-asian="pl" style:country-asian="PL"/>
    </style:style>
    <style:style style:name="WW_CharLFO4LVL2" style:family="text">
      <style:text-properties fo:font-size="10pt" style:font-size-asian="10pt" style:font-size-complex="10pt" fo:language="pl" fo:country="PL"/>
    </style:style>
    <text:list-style style:name="WW8Num15" style:display-name="WW8Num1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Calibri" fo:font-weight="normal" style:font-weight-asian="normal" style:font-weight-complex="normal" fo:font-size="12pt" style:font-size-asian="12pt" style:font-size-complex="12pt" fo:language="pl" fo:country="PL" style:language-asian="pl" style:country-asian="PL"/>
    </style:style>
    <style:style style:name="WW_CharLFO5LVL2" style:family="text">
      <style:text-properties style:font-name="Symbol" style:font-name-complex="Symbol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us</meta:initial-creator>
    <dc:creator>Grzegorz Łuniewski</dc:creator>
    <meta:creation-date>2022-09-19T05:47:00Z</meta:creation-date>
    <dc:date>2022-09-22T05:55:00Z</dc:date>
    <meta:print-date>2022-09-19T09:04:00Z</meta:print-date>
    <meta:template xlink:href="Normal" xlink:type="simple"/>
    <meta:editing-cycles>23</meta:editing-cycles>
    <meta:editing-duration>PT7860S</meta:editing-duration>
    <meta:document-statistic meta:page-count="1" meta:paragraph-count="21" meta:word-count="1505" meta:character-count="10519" meta:row-count="75" meta:non-whitespace-character-count="9035"/>
  </office:meta>
</office:document-meta>
</file>