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1" style:family="table">
      <style:table-properties style:width="6.9875in" fo:margin-left="0in" table:align="left"/>
    </style:style>
    <style:style style:name="TableRow18" style:family="table-row">
      <style:table-row-properties style:min-row-height="0.60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color="#000000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min-row-height="0.190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min-row-height="0.190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min-row-height="0.1909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min-row-height="0.180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190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min-row-height="0.180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min-row-height="0.1909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min-row-height="0.1909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min-row-height="0.1805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min-row-height="0.1909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min-row-height="0.1909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min-row-height="0.1805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min-row-height="0.1909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min-row-height="0.1805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min-row-height="0.1909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min-row-height="0.1909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min-row-height="0.1909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min-row-height="0.1805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min-row-height="0.1909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min-row-height="0.1909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min-row-height="0.1909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Row383" style:family="table-row">
      <style:table-row-properties style:min-row-height="0.1909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min-row-height="0.1805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Row409" style:family="table-row">
      <style:table-row-properties style:min-row-height="0.1909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min-row-height="0.1909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Row435" style:family="table-row">
      <style:table-row-properties style:min-row-height="0.1909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min-row-height="0.1805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Row461" style:family="table-row">
      <style:table-row-properties style:min-row-height="0.1909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min-row-height="0.1909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min-row-height="0.1909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min-row-height="0.1805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min-row-height="0.1909in"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min-row-height="0.1909in"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Row539" style:family="table-row">
      <style:table-row-properties style:min-row-height="0.1909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Row552" style:family="table-row">
      <style:table-row-properties style:min-row-height="0.1805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min-row-height="0.1909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min-row-height="0.1909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Row591" style:family="table-row">
      <style:table-row-properties style:min-row-height="0.1805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min-row-height="0.1909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min-row-height="0.1909in"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min-row-height="0.1909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Row643" style:family="table-row">
      <style:table-row-properties style:min-row-height="0.1805in"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Row656" style:family="table-row">
      <style:table-row-properties style:min-row-height="0.1909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min-row-height="0.1909in"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Row682" style:family="table-row">
      <style:table-row-properties style:min-row-height="0.1909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min-row-height="0.1805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Row708" style:family="table-row">
      <style:table-row-properties style:min-row-height="0.1909in"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min-row-height="0.1909in"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Row734" style:family="table-row">
      <style:table-row-properties style:min-row-height="0.1909in"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P74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4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2" style:parent-style-name="Standard" style:family="paragraph">
      <style:paragraph-properties fo:text-align="justify"/>
    </style:style>
    <style:style style:name="T7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0" style:parent-style-name="Textbody" style:family="paragraph">
      <style:paragraph-properties fo:text-align="center"/>
    </style:style>
    <style:style style:name="P761" style:parent-style-name="Textbody" style:family="paragraph">
      <style:paragraph-properties fo:text-align="justify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>Lista osób</text:p>
      <text:p text:style-name="P3">zgłaszających kandydata ………………………………………………………………………………</text:p>
      <text:p text:style-name="P4">(imię i nazwisko)</text:p>
      <text:p text:style-name="P5"/>
      <text:p text:style-name="P6"/>
      <text:p text:style-name="P7">na ławnika do Sądu <text:s/>………………………………………………………………………………………</text:p>
      <text:p text:style-name="P8">na kadencję 2024-2027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(imiona)</text:p>
          </table:table-cell>
          <table:table-cell table:style-name="TableCell23">
            <text:p text:style-name="P24">Nazwisko</text:p>
          </table:table-cell>
          <table:table-cell table:style-name="TableCell25">
            <text:p text:style-name="P26">Nr PESEL</text:p>
          </table:table-cell>
          <table:table-cell table:style-name="TableCell27">
            <text:p text:style-name="P28">Miejsce stałego zamieszkania</text:p>
          </table:table-cell>
          <table:table-cell table:style-name="TableCell29">
            <text:p text:style-name="P30">Własnoręczny podpis<text:span text:style-name="T31"><text:s/>(*)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4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7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8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4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5</text:p>
          </table:table-cell>
          <table:table-cell table:style-name="TableCell737">
            <text:p text:style-name="TableContents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/>
      <text:p text:style-name="P752"><text:span text:style-name="T753">(*) UWAGA</text:span></text:p>
      <text:p text:style-name="P754"/>
      <text:p text:style-name="P755">Umieszczenie podpisu na liście poparcia oznacza:</text:p>
      <text:p text:style-name="P756"/>
      <text:p text:style-name="P757">udzielenie poparcia kandydatowi wymienionemu na liście osób zgłaszających kandydata na ławnika do Sądu Rejonowego w <text:s/>Przasnyszu na kadencję 2024-2027.</text:p>
      <text:p text:style-name="P758"/>
      <text:p text:style-name="P759"/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W przypadku większej ilości podpisów proszę dołączyć kolejną listę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gesner-gotszlich</meta:initial-creator>
    <dc:creator>Urząd Gminy</dc:creator>
    <meta:creation-date>2023-05-16T08:48:00Z</meta:creation-date>
    <dc:date>2023-05-16T08:48:00Z</dc:date>
    <meta:print-date>2023-05-12T11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62" meta:row-count="6" meta:non-whitespace-character-count="826"/>
  </office:meta>
</office:document-meta>
</file>