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I) Petycja Odrębna: - procedowana w trybie Ustawy o petycjach (Dz.U.2018.870 t.j. z dnia 2018.05.10) - dla ułatwienia i zmniejszenia biurokracji dołączamy ją do niniejszego wniosku.</text:p>
      <text:p text:style-name="P2">Nie jest to łączenie trybów - zatem prosimy kwalifikować niniejsze pisma jako dwa środki prawne - wniosek oznaczony powyżej za pomocą rzymskiej jedynki <text:s/>i odrębną petycję oznaczoną II. To, że wzmiankowane umieszczenie dwóch środków prawnych w jednym piśmie jest możliwe i nawet pożądane można wnioskować z szerokiego piśmiennictwa ad exemplum <text:s/>- vide - <text:s/>J. Borkowski (w:) B. Adamiak, J. Borkowski, Kodeks postępowania…, s. 668; por. także art. 12 ust. 1 komentowanej ustawy - dostępne w sieci Internet. <text:s/></text:p>
      <text:p text:style-name="P3"/>
      <text:p text:style-name="P4">1P) Na mocy art. 63 Konstytucji RP w ramach przepisów art 2 pkt 1, 2 i 3 Ustawy z dnia 11 lipca 2014 r. o petycjach (Dz.U.2018.870 t.j. z dnia 2018.05.10) <text:s/>w związku z art. 241 Kodeksu postępowania administracyjnego (wnioski optymalizujące funkcjonowanie administracji publicznej), wnosimy petycję do organu gminy o podjęcie działań zmierzających do stopniowego wdrożenia w Urzędzie procedur związanych z pełną obsługą płatności dokonywanych online przez Interesantów/Petentów/Podatników poprzez udostępnienie takiej możliwości na stronie internetowej samorządu. <text:s/></text:p>
      <text:p text:style-name="P5"/>
      <text:p text:style-name="P6">Jesteśmy przekonani, że na rynku - obecnie - <text:s/>znajdują się podmioty (w tym uznane Banki i Instytucje) mające spore doświadczenie z wdrażaniem tego typu nowych sposobów płatności w Urzędach i per analogiam jak to było w przypadku terminali płatniczych - i być może mogą z uwzględnieniem zasad uczciwej konkurencji dotyczącej racjonalnego i oszczędnego wydatkowania środków publicznych - partycypować w pewnym stopniu w kosztach i zdefiniowaniu indywidualnej dedykowanej procedury (procesu) - <text:s text:c="2"/>wdrożenia tego typu nowych metod kontaktu na linii Urząd - Interesant/Podatnik/Petent.<text:s/></text:p>
      <text:p text:style-name="P7">Takie mechanizmy doskonale już zafunkcjonowały w wielu krajach i w czasach minionej pandemii przeszły pozytywną weryfikację w empirii.<text:s/></text:p>
      <text:p text:style-name="P8">Oczywiście wszystkie takie ewentualne działania powinny być wykonywane w sposób jawny i transparentny z uwzględnieniem zasad uczciwej konkurencji.</text:p>
      <text:p text:style-name="P9"/>
      <text:p text:style-name="P10">Na bazie dokonanej analizy wnosimy o krótkie, kilkuzdaniowe podsumowanie w odpowiedzi na niniejszą petycję - mocnych i słabych stron ewentualnego wdrożenia procedur pełnego zaspokojenia żądań Interesantów - pod kątem udostępnienia Interesantom mechanizmów pełnej płatności bezgotówkowej - <text:s/>w formie online w ramach procedur funkcjonujących w Urzędzie - <text:s/>Oczywiście w odniesieniu do obecnie panującego w Jednostce stanu faktycznego. <text:s/></text:p>
      <text:p text:style-name="P11"/>
      <text:p text:style-name="P12">Dla ułatwienia pozwalamy sobie podpowiedzieć, że Decydenci mogą podjąć próbę uzyskania danych z gmin, które w ostatnim czasie wdrożyły tego typu rozwiązania e-commerce i w ten sposób w empirii zapoznać się z problematyką tego wdrożenia.<text:s/></text:p>
      <text:p text:style-name="P13">Jako że chodzi o sprawy publiczne informacja w tej mierze powinna być - zdaniem wnioskodawcy - łatwa do identyfikacji i odszukania - po wykonaniu odpowiedniego rekonesansu w sieci Internet <text:s/></text:p>
      <text:p text:style-name="P14"/>
      <text:p text:style-name="P15">Uzasadnienie wniosku:<text:s/></text:p>
      <text:p text:style-name="P16">Jak wykazują odpowiedzi uzyskane w ramach uprzednich naszych akcji wnioskowania - w trybie ustawy o dostępie do informacji publicznej - w której pytaliśmy o szereg aspektów związanych z obecnym stanem prawnym <text:s/>- część <text:s/>Gmin /Miast - nieracjonalnie wydatkuje publiczne pieniądze - w obszarach, o które pytaliśmy.<text:s/></text:p>
      <text:p text:style-name="P17"><text:s/></text:p>
      <text:p text:style-name="P18">Tymczasem inne Gminy/Miasta - szczególnie w Polsce południowo-wschodniej - wręcz wzorcowo dobrze - potrafiły optymalizować rzeczone koszty i uzyskać spore oszczędności.<text:s/></text:p>
      <text:p text:style-name="P19">Takie skuteczne działania oszczędnościowe - mogły zostać i zostały podjęte przez Gminy w Polsce południowo-wschodniej - jak mniemamy z tego powodu, <text:s/>że w ciągu ostatnich 10 lat - wiele zmieniło się w podejściu podmiotów rynkowych do obsługi Jednostek Administracji Publicznej <text:s/>- <text:s/>szczególnie w warunkach ostrej konkurencji rynkowej.</text:p>
      <text:p text:style-name="P20"/>
      <text:p text:style-name="P21"/>
      <text:p text:style-name="P22">Biorąc pod uwagę powyższą analizę - opartą o uzyskiwane - na piśmie - <text:s/>informacje publiczne korespondując z brzmieniem art. 3 ust. 1 pkt. 1 Ustawy o dostępie do informacji publicznej ( t.j. Dz. U. 2022 poz. 902) - zdaniem wnioskodawcy kompletacja odnośnych danych nie wymaga działań związanych z długotrwałym ich przetwarzaniem - dane te powinny być ad hoc dostępne w Urzędzie – <text:s text:c="2"/>oraz <text:s/>dane te <text:s/>jak wykazano w oparciu powyższą analizę i stan faktyczny z niej wynikający - <text:s/>wydają się SZCZEGÓLNIE ISTOTNE <text:s/>z punktu widzenia uzasadnionego interesu społecznego - <text:s/>pro publico bono.</text:p>
      <text:p text:style-name="P23"/>
      <text:p text:style-name="P24"/>
      <text:p text:style-name="P25"/>
      <text:p text:style-name="P26">Aby zweryfikować ten stan faktyczny - wystarczy zapoznać się z publikowanymi odpowiedziami uzyskanymi przez nas w innych akcjach wnioskowania <text:s/>- często przy podobnych warunkach umownych różnice w wydatkowaniu środków publicznych <text:s/>- są ogromne.<text:s/></text:p>
      <text:p text:style-name="P27"/>
      <text:p text:style-name="P28">Zgodnie z uprawnieniem zawartym w KPA (odpowiedź w tożsamej formie do wniosku) wnosimy aby odpowiedź została udzielona w postaci elektronicznej.<text:s/></text:p>
      <text:p text:style-name="P29"/>
      <text:p text:style-name="P30">Pozwalamy sobie zasugerować aby nie drukować naszych wniosków i procedować je jedynie w postaci elektronicznej.<text:s/></text:p>
      <text:p text:style-name="P31"/>
      <text:p text:style-name="P32">W celu zwiększania jawności i transparentności - prosimy aby wszystkie nasze pisma publikować w Biuletynie Informacji Publicznej Jednostki lub stronie WWW podmiotu - prośba ta jest oczywiście fakultatywna, gdyż obowiązek publikacji istnieje jedynie w stosunku do części związanej z odnośną petycją - ipso iure art. 8 ust. 1 ww. Ustawy o petycjach (Dz.U.2018.870 t.j. z dnia 2018.05.10) W konsekwencji wyrażamy zgodę na opublikowanie treści petycji <text:s/>na stronie internetowej podmiotu rozpatrującego petycję lub urzędu go obsługującego (Adresata) <text:s/>co jest jednoznaczne z wyrażeniem zgody na publikację wszystkich danych podmiotu wnoszącego petycję.<text:s/></text:p>
      <text:p text:style-name="P33"><text:s/></text:p>
      <text:p text:style-name="P34">- Wnosimy o zwrotne potwierdzenie otrzymania niniejszego wniosku w trybie §7 <text:s/>Rozporządzenia Prezesa Rady Ministrów z dnia 8 stycznia 2002 r. w sprawie organizacji przyjmowania i rozpatrywania s. i wniosków. (Dz. U. z dnia 22 styczna 2002 r. Nr 5, poz. 46) - <text:s/>na adres poczty elektronicznej: e-commerce@samorzad.pl <text:s/></text:p>
      <text:p text:style-name="P35">- Wnosimy o to, aby odpowiedź w <text:s/>przedmiocie powyższych pytań <text:s/>złożonych na mocy art. 61 i 63 Konstytucji RP - w związku z art. <text:s/>241 KPA, została udzielona - zwrotnie na adres poczty elektronicznej e-commerce@samorzad.pl<text:s/></text:p>
      <text:p text:style-name="P36">- Wniosek został sygnowany bezpiecznym, kwalifikowanym podpisem elektronicznym - stosownie do wytycznych Ustawy z dnia 5 września 2016 r. o usługach zaufania oraz identyfikacji elektronicznej (t.j. Dz. U. z 2019 r. poz. 162, 1590)<text:s/></text:p>
      <text:p text:style-name="P37"/>
      <text:p text:style-name="P38">Wnioskodawca:<text:s/></text:p>
      <text:p text:style-name="P39">Osoba Prawna</text:p>
      <text:p text:style-name="P40">Szulc-Efekt sp. z o. o.</text:p>
      <text:p text:style-name="P41">Prezes Zarządu - Adam Szulc<text:s/></text:p>
      <text:p text:style-name="P42">ul. Poligonowa 1</text:p>
      <text:p text:style-name="P43">04-051 Warszawa</text:p>
      <text:p text:style-name="P44">nr KRS: 0000059459</text:p>
      <text:p text:style-name="P45">Kapitał Zakładowy: 222.000,00 pln<text:s/></text:p>
      <text:p text:style-name="P46">www.gmina.pl <text:s text:c="3"/></text:p>
      <text:p text:style-name="P47"/>
      <text:p text:style-name="P48"/>
      <text:p text:style-name="P49">Stosownie do art. 4 ust. 2 pkt. 1 Ustawy o petycjach (Dz.U.2014.1195 z dnia 2014.09.05) <text:s/>Imię i nazwisko osoby reprezentującej Podmiot wnoszący petycję ujawnione jest powyżej <text:s/></text:p>
      <text:p text:style-name="P50">Stosownie do art. 4 ust. 2 pkt. 5 ww. Ustawy - <text:s/>petycja niniejsza została złożona za pomocą środków komunikacji elektronicznej, sygnowana podpisem elektronicznym (który ujawnia dodatkowe dane), a adres ujawniony expressis verbis w petycji jest wskazanym zwrotnym adresem e-mail.</text:p>
      <text:p text:style-name="P51"/>
      <text:p text:style-name="P52"/>
      <text:p text:style-name="P53">Zwyczajowy komentarz do Wniosku:</text:p>
      <text:p text:style-name="P54"><text:s/></text:p>
      <text:p text:style-name="P55">Adresat jest jednoznacznie identyfikowany - na podstawie - unikalnego adresu e-mail opublikowanego w Biuletynie Informacji Publicznej Jednostki i przypisanego do odnośnego Organu.</text:p>
      <text:p text:style-name="P56">Rzeczony adres e-mail - zgodnie z dyspozycją art. 1 i 8 ustawy o dostępie do informacji publicznej - stanowiąc informację pewną i potwierdzoną - jednoznacznie oznacza adresata petycji/wniosku. (Oznaczenie adresata petycji/wniosku)<text:s/></text:p>
      <text:p text:style-name="P57">Pomimo, iż w rzeczonym wniosku powołujemy się na art. 241 Ustawy z dnia 14 czerwca 1960 r. Kodeks postępowania administracyjnego (t.j. Dz. U. z 2021 r. poz. 735 , 2052) <text:s text:c="2"/>- <text:s/>w naszym mniemaniu - nie oznacza to, że Urząd powinien rozpatrywać niniejsze wnioski w trybie KPA <text:s/>- należy w tym przypadku zawsze stosować art. 222 KPA.<text:s/></text:p>
      <text:soft-page-break/>
      <text:p text:style-name="P58">W opinii Wnioskodawcy Urząd powinien w zależności od dokonanej interpretacji treści pisma <text:s/>- procedować nasze wnioski <text:s/>- <text:s/>ad exemplum w trybie Ustawy o petycjach (Dz.U.2014.1195 z dnia 2014.09.05) <text:s/>lub odpowiednio Ustawy o dostępie do informacji publicznej (wynika to zazwyczaj z jego treści i powołanych podstaw prawnych) - lub stosować art. 222KPA<text:s/></text:p>
      <text:p text:style-name="P59">Zatem - wg. Wnioskodawcy niniejszy wniosek może być jedynie fakultatywnie rozpatrywany - jako optymalizacyjny w związku z art. 241 KPA.<text:s/></text:p>
      <text:p text:style-name="P60">W naszych wnioskach/petycjach <text:s/>często powołujemy sie na <text:s/>wzmiankowany art. 241 KPA - scilicet: "Przedmiotem wniosku mogą być w szczególności sprawy ulepszenia organizacji, wzmocnienia praworządności, usprawnienia pracy i zapobiegania nadużyciom, ochrony własności, lepszego zaspokajania potrzeb ludności.” - w sensie możliwości otwarcia procedury sanacyjnej.<text:s/></text:p>
      <text:p text:style-name="P61">Każdy Podmiot mający styczność z Urzędem - ma prawo i obowiązek - usprawniać struktury administracji samorządowej i każdy Podmiot bez wyjątku ma obowiązek walczyć o lepszą przyszłość dla Polski.<text:s/></text:p>
      <text:p text:style-name="P62">Zatem pomimo formy zewnętrznej - Decydenci mogą/powinni dokonać własnej interpretacji <text:s/>- zgodnie z brzmieniem art. 222 KPA.<text:s/></text:p>
      <text:p text:style-name="P63"/>
      <text:p text:style-name="P64">Nazwa Wnioskodawca/Petycjodawca - jest dla uproszczenia stosowna jako synonim nazwy “Podmiot Wnoszący Petycję” - w rozumieniu art. 4 ust. 4 Ustawy o petycjach (Dz.U.2014.1195 z dnia 2014.09.05)<text:s/></text:p>
      <text:p text:style-name="P65"/>
      <text:p text:style-name="P66">Pozwalamy sobie również przypomnieć, że <text:s/>ipso iure art. 2 ust. 2 Ustawy o dostępie do informacji publicznej “ (…) Od osoby wykonującej prawo do informacji publicznej nie wolno żądać wykazania interesu prawnego lub faktycznego.</text:p>
      <text:p text:style-name="P67"/>
      <text:p text:style-name="P68">Wnioskodawca <text:s text:c="2"/>- pro forma podpisał - niniejszy wniosek - <text:s/>bezpiecznym kwalifikowanym podpisem elektronicznym <text:s/>(w załączeniu stosowne pliki) - choć według aktualnego orzecznictwa brak podpisu elektronicznego nie powoduje bezprzedmiotowości wniosku, stosownie do orzeczenia: Naczelnego Sądu Administracyjnego w Warszawie I OSK 1277/08. <text:s/>Podkreślamy jednocześnie, iż przedmiotowy wniosek traktujemy jako próbę usprawnienia organizacji działania Jednostek Administracji Publicznej <text:s/>- w celu lepszego zaspokajania potrzeb ludności. Do wniosku dołączono plik podpisany bezpiecznym kwalifikowanym podpisem elektronicznym, zawiera on taką samą treść, jak ta która znajduje się w niniejszej wiadomości e-mail. <text:s/>Weryfikacja podpisu i odczytanie pliku wymaga posiadania oprogramowania, które bez ponoszenia opłat, można uzyskać na stronach WWW podmiotów - zgodnie z ustawą, świadczących usługi certyfikacyjne.<text:s/></text:p>
      <text:p text:style-name="P69"/>
      <text:p text:style-name="P70">Celem naszych wniosków jest - sensu largo - usprawnienie, naprawa - na miarę istniejących możliwości - funkcjonowania struktur Administracji Publicznej - głownie w Gminach/Miastach <text:s/>- gdzie jak wynika z naszych wniosków - stan faktyczny wymaga wszczęcia procedur sanacyjnych.<text:s/></text:p>
      <text:p text:style-name="P71"/>
      <text:p text:style-name="P72">W Jednostkach Centralnych <text:s/>- stan faktyczny jest o wiele lepszy. <text:s/></text:p>
      <text:p text:style-name="P73"/>
      <text:p text:style-name="P74">Zwracamy uwagę, że Ustawodawca do tego stopnia stara się - poszerzyć spektrum możliwości porównywania cen i wyboru różnych opcji rynkowych oraz przeciwdziałać korupcji w Administracji Publicznej - że nakazał w §6 ust. 2 pkt. 2 załącznika nr 1 do Rozporządzenia Prezesa Rady Ministrów z dnia 18 stycznia 2011 r. w sprawie instrukcji kancelaryjnej, (…) (Dz. U. z dnia 20 stycznia 2011 r.) - <text:s/>archiwizowanie, również wszystkich niezamówionych ofert, a co dopiero petycji i wniosków optymalizacyjnych. Cieszy nas ten fakt niemiernie, przyczyni się z pewnością do większej rozwagi w wydatkowaniu środków publicznych.<text:s/></text:p>
      <text:p text:style-name="P75">Duża ilość powoływanych przepisów prawa w przedmiotowym wniosku, wiąże się z tym, że chcemy uniknąć wyjaśniania intencji i podstaw prawnych w rozmowach telefonicznych - co rzadko, ale jednak, ciągle ma miejsce w przypadku nielicznych JST.</text:p>
      <text:p text:style-name="P76">Jeżeli JST nie zgadza się z powołanymi przepisami prawa, prosimy aby zastosowano podstawy prawne akceptowane przez JST.</text:p>
      <text:p text:style-name="P77">Dobro Petenta i jawność życia publicznego jest naszym nadrzędnym celem, dlatego staramy się również upowszechniać zapisy Ustawowe dotyczące Wnioskowania. Kwestie te Ustawodawca podkreślił i uregulował w art. 63 Konstytucji RP: "Każdy ma prawo składać petycje, wnioski i skargi w interesie publicznym, własnym lub innej osoby za jej zgodą do organów władzy publicznej oraz do organizacji i instytucji społecznych w związku z wykonywanymi przez nie zadaniami zleconymi z zakresu administracji publicznej." oraz w art. 54 ust. 1 Konstytucji RP "Każdemu zapewnia się wolność wyrażania swoich poglądów oraz pozyskiwania i rozpowszechniania informacji."</text:p>
      <text:p text:style-name="P78"/>
      <text:soft-page-break/>
      <text:p text:style-name="P79">Pamiętajmy również o przepisach zawartych inter alia: w art. 225 KPA: "§ 1. Nikt nie może być narażony na jakikolwiek uszczerbek lub zarzut z powodu złożenia skargi lub wniosku albo z powodu dostarczenia materiału do publikacji o znamionach skargi lub wniosku, jeżeli działał w granicach prawem dozwolonych. § 2. Organy państwowe, organy jednostek samorządu terytorialnego i inne organy samorządowe oraz organy organizacji społecznych są obowiązane przeciwdziałać hamowaniu krytyki i innym działaniom ograniczającym prawo do składania skarg i wniosków lub dostarczania informacji - do publikacji - o znamionach skargi lub wniosku.”</text:p>
      <text:p text:style-name="P80">Jeśli do przedmiotowego wniosku dołączono petycję - należy uznać, że Stosownie do art. 4 ust. 2 pkt. 1 Ustawy o petycjach ( tj. Dz.U. 2018 poz. 870) <text:s/>- <text:s/>osobą reprezentująca Podmiot wnoszący petycję - jest Prezes Zarządu wskazany w stopce<text:s/></text:p>
      <text:p text:style-name="P81">*Stosownie do art. 4 ust. 2 pkt. 5 ww. Ustawy - petycja niniejsza została złożona za pomocą środków komunikacji elektronicznej - a wskazanym zwrotnym adresem poczty elektronicznej jest skrzynka poczty elektronicznej Adresata ujawniona w BIP i z BIP pozyskana przez wnioskodawcę/petycjodawcę, etc<text:s/></text:p>
      <text:p text:style-name="P82">Adresatem Petycji - jest Organ ujawniony w komparycji.</text:p>
      <text:p text:style-name="P83">Kierownik Jednostki Samorządu Terytorialnego (dalej JST) <text:s/>- w rozumieniu art. 33 ust. 3 Ustawy o samorządzie gminnym</text:p>
      <text:p text:style-name="P84">Eksperci NIK piszą: "Niewielka liczba składanych wniosków o udzielenie informacji publicznej, liczba skarg złożonych do WSA, jak również liczba pozwów złożonych do sądów rejonowych, świadczyć może o braku zainteresowania w egzekwowaniu powszechnego prawa do informacji publicznej. Z drugiej strony, realizację tego prawa utrudniają podmioty zobowiązane do pełnej przejrzystości swojego działania, poprzez nieudostępnianie wymaganej informacji publicznej" [Protokół pokontrolny dostępny w sieci Internet: LBY-4101-09/2010]. Mamy nadzieję, zmienić powyższą ocenę, być może nasz wniosek choć w niewielkim stopniu – przyczyni się do zwiększenia tych wskaźników.</text:p>
      <text:p text:style-name="P85"/>
      <text:p text:style-name="P86">Postulujemy, ABY NASZA PETYCJA NIE BYŁA W ŻADNYM RAZIE ŁĄCZONA Z PÓŹNIEJSZYM jakimkolwiek trybem zamówienia <text:s/>nie musimy dodawać, że mamy nadzieję, iż wszelkie postępowania będą <text:s/>prowadzone z uwzględnieniem zasad uczciwej konkurencji - i o wyborze oferenta będą decydować jedynie ustalone przez decydentów kryteria związane inter alia z parametrami ofert oraz ceną.<text:s/></text:p>
      <text:p text:style-name="P87"/>
      <text:p text:style-name="P88">Oczywiście - wszelkie ewentualne postępowania - ogłoszone przez Jednostkę Administracji Publicznej - będące następstwem niniejszego wniosku - należy przeprowadzić zgodnie z rygorystycznymi zasadami wydatkowania środków publicznych - <text:s/>z uwzględnieniem stosowania zasad uczciwej konkurencji, przejrzystości i transparentności - <text:s/>zatem w pełni lege artis.<text:s/></text:p>
      <text:p text:style-name="P89">Ponownie sygnalizujemy, że do wniosku dołączono plik podpisany <text:s/>kwalifikowanym podpisem elektronicznym. <text:s/>Weryfikacja podpisu i odczytanie pliku wymaga posiadania oprogramowania, które bez ponoszenia opłat, można uzyskać na stronach WWW podmiotów - zgodnie z ustawą, świadczących usługi certyfikacyjne.<text:s/></text:p>
      <text:p text:style-name="P90">* - niepotrzebne - pominąć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 Gminy</meta:initial-creator>
    <dc:creator>Urząd  Gminy</dc:creator>
    <meta:creation-date>2023-12-04T12:26:00Z</meta:creation-date>
    <dc:date>2023-12-04T12:26:00Z</dc:date>
    <meta:template xlink:href="Normal" xlink:type="simple"/>
    <meta:editing-cycles>1</meta:editing-cycles>
    <meta:editing-duration>PT0S</meta:editing-duration>
    <meta:document-statistic meta:page-count="4" meta:paragraph-count="30" meta:word-count="2182" meta:character-count="15246" meta:row-count="109" meta:non-whitespace-character-count="13094"/>
  </office:meta>
</office:document-meta>
</file>